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rap in de beschermingszone van de regionale waterkering en een steiger in een primair KRW water ter hoogte van Polderdijk 26 te Rumpt (perceel 95 sectie N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rap in de beschermingszone van de regionale waterkering en een steiger in een primair KRW water ter hoogte van Polderdijk 26 te Rumpt (perceel 95 sectie N te Deil).</text:p>
            <text:p text:style-name="common-al">Zaaknummer: 199832</text:p>
            <text:p text:style-name="common-al">DSO verzoeknummer: 2025021000384</text:p>
            <text:p text:style-name="common-al">Start bezwaartermijn: 05-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aanleggen van een trap in de beschermingszone van de regionale waterkering en een steiger in een primair KRW water ter hoogte van Polderdijk 26 te Rumpt (perceel 95 sectie N te Deil)</meta:user-defined>
    <meta:user-defined meta:name="DCTERMS.W3CDTF/DCTERMS.available">2025-04-09</meta:user-defined>
    <meta:user-defined meta:name="DCTERMS.W3CDTF/OVERHEIDop.jaargang">2025</meta:user-defined>
    <meta:user-defined meta:name="OVERHEIDop.externeBijlage">Omgevingsvergunning|exb-2025-13266</meta:user-defined>
    <meta:user-defined meta:name="OVERHEIDop.publicationIssue">8669</meta:user-defined>
    <meta:user-defined meta:name="OVERHEIDop.WsbID/DC.identifier">wsb-2025-8669</meta:user-defined>
    <meta:user-defined meta:name="OVERHEIDop.versieInformatie"/>
  </office:meta>
</office:document-meta>
</file>