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beschoeiing binnen het beperkingengebied hoofdwatergang ten behoeve van het verleggen van een hoofdleiding aan Visser &amp; Smit Hanab Distributie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beschoeiing binnen het beperkingengebied hoofdwatergang ten behoeve van het verleggen van een hoofdleiding. Het gaat om de locatie Hof van Brussel te Scheemda. De vergunning is geregistreerd met zaaknummer HAS2025_Z54631.</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9 me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9 me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66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6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6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voor een wateractiviteit verleend voor het aanleggen van een beschoeiing binnen het beperkingengebied hoofdwatergang ten behoeve van het verleggen van een hoofdleiding aan Visser &amp; Smit Hanab Distributie B.V. – waterschap Hunze en Aa’s</meta:user-defined>
    <meta:user-defined meta:name="OVERHEIDop.datumEindeReactietermijn">2025-05-19</meta:user-defined>
    <meta:user-defined meta:name="OVERHEIDop.terinzageleggingBG">https://www.hunzeenaas.nl/app/uploads/2025/04/HAS2025_Z54631-geanonimiseerd.pdf</meta:user-defined>
    <meta:user-defined meta:name="DCTERMS.W3CDTF/DCTERMS.available">2025-04-09</meta:user-defined>
    <meta:user-defined meta:name="DCTERMS.W3CDTF/OVERHEIDop.jaargang">2025</meta:user-defined>
    <meta:user-defined meta:name="OVERHEIDop.publicationIssue">8660</meta:user-defined>
    <meta:user-defined meta:name="OVERHEIDop.WsbID/DC.identifier">wsb-2025-8660</meta:user-defined>
    <meta:user-defined meta:name="OVERHEIDop.versieInformatie"/>
  </office:meta>
</office:document-meta>
</file>