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een omgevingsvergunning voor een wateractiviteit ter plaatse van St. Joseph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april 2025 een aanvraag ontvangen om wijziging van een omgevingsvergunning voor een wateractiviteit, verleend onder zaaknummer Z2024-09-0074. De wijziging betreft het aanleggen van een brug ter plaatse van St. Josephstraat te Apeldoorn. Het waterschap heeft de aanvraag geregistreerd onder zaaknummer Z2025-04-009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april 2025</text:p>
            <text:p text:style-name="common-al">Het nummer van de aanvraag is Z2025-04-00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099</meta:user-defined>
    <meta:user-defined meta:name="DCTERMS.abstract">Aanvraag om wijziging van een omgevingsvergunning voor een wateractiviteit ter plaatse van St. Josephstraat in Apeldoorn.</meta:user-defined>
    <dc:language>nl</dc:language>
    <meta:user-defined meta:name="OVERHEIDop.locatietype/OVERHEIDop.gebiedsmarkering">Punt</meta:user-defined>
    <meta:user-defined meta:name="DC.title">Bekendmaking aanvraag om wijziging een omgevingsvergunning voor een wateractiviteit ter plaatse van St. Josephstraat in Apeldoorn</meta:user-defined>
    <meta:user-defined meta:name="DCTERMS.W3CDTF/DCTERMS.available">2025-04-09</meta:user-defined>
    <meta:user-defined meta:name="DCTERMS.W3CDTF/OVERHEIDop.jaargang">2025</meta:user-defined>
    <meta:user-defined meta:name="OVERHEIDop.publicationIssue">8655</meta:user-defined>
    <meta:user-defined meta:name="OVERHEIDop.WsbID/DC.identifier">wsb-2025-8655</meta:user-defined>
    <meta:user-defined meta:name="OVERHEIDop.versieInformatie"/>
  </office:meta>
</office:document-meta>
</file>