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versmallen van een waterloop door het plaatsen van een beschoeiing voor de bestaande beschoeiing nabij Westerweg 39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7-04-2025
				</text:p>
            <text:p text:style-name="common-al">
            <text:span text:style-name="nadrukvet"> Zaaknummer: </text:span> 2025022410560
				</text:p>
            <text:p text:style-name="common-al">
            <text:span text:style-name="nadrukvet"> Besluitkenmerk: </text:span> 999900000643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410560</meta:user-defined>
    <meta:user-defined meta:name="DCTERMS.abstract">het versmallen van een waterloop door het plaatsen van een beschoeiing voor de bestaande beschoeiing nabij Westerweg 39A in Purmerend</meta:user-defined>
    <dc:language>nl</dc:language>
    <meta:user-defined meta:name="OVERHEIDop.locatietype/OVERHEIDop.gebiedsmarkering">Punt</meta:user-defined>
    <meta:user-defined meta:name="DC.title">Maatwerkbesluit voor het versmallen van een waterloop door het plaatsen van een beschoeiing voor de bestaande beschoeiing nabij Westerweg 39A in Purmere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50</meta:user-defined>
    <meta:user-defined meta:name="OVERHEIDop.WsbID/DC.identifier">wsb-2025-8650</meta:user-defined>
    <meta:user-defined meta:name="OVERHEIDop.versieInformatie"/>
  </office:meta>
</office:document-meta>
</file>