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wandelpad en diverse werken in beperkingengebied van waterstaatswerk WL00415 Watergang door het Vree, nabij de Steenmatenweg 9a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 van een wandelpad en diverse werken in het beperkingengebied aan de oostzijde van het waterstaatswerk WL00415 Watergang door het Vree. De werken vinden plaats nabij de Steenmatenweg aan het einde van de Agelerbroekweg in Agelo. De locatie is kadastraal bekend als gemeente Dinkelland, sectie I, nummer 229 verleend. </text:p>
            <text:p text:style-name="common-al">De omgevingsvergunning is geregistreerd onder het volgende nummer: Z-2452530.</text:p>
            <text:p text:style-name="common-al">De omgevingsvergunning is op 14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febr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wandelpad en diverse werken in beperkingengebied van waterstaatswerk WL00415 Watergang door het Vree, nabij de Steenmatenweg 9a te Agelo</meta:user-defined>
    <meta:user-defined meta:name="DCTERMS.W3CDTF/DCTERMS.available">2025-01-16</meta:user-defined>
    <meta:user-defined meta:name="DCTERMS.W3CDTF/OVERHEIDop.jaargang">2025</meta:user-defined>
    <meta:user-defined meta:name="OVERHEIDop.publicationIssue">865</meta:user-defined>
    <meta:user-defined meta:name="OVERHEIDop.WsbID/DC.identifier">wsb-2025-865</meta:user-defined>
    <meta:user-defined meta:name="OVERHEIDop.versieInformatie"/>
  </office:meta>
</office:document-meta>
</file>