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in Oostburg en omgevin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 april 2025 een vergunningaanvraag voor het onttrekken van oppervlaktewater i.v.m. beregenen van diverse percelen in Oostburg en omgeving. De aanvraag is geregistreerd onder zaaknummer VTH2717 .</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64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4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4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717</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vergunning onttrekking oppervlaktewater in Oostburg en omgeving</meta:user-defined>
    <meta:user-defined meta:name="DCTERMS.W3CDTF/DCTERMS.available">2025-04-09</meta:user-defined>
    <meta:user-defined meta:name="DCTERMS.W3CDTF/OVERHEIDop.jaargang">2025</meta:user-defined>
    <meta:user-defined meta:name="OVERHEIDop.publicationIssue">8649</meta:user-defined>
    <meta:user-defined meta:name="OVERHEIDop.WsbID/DC.identifier">wsb-2025-8649</meta:user-defined>
    <meta:user-defined meta:name="OVERHEIDop.versieInformatie"/>
  </office:meta>
</office:document-meta>
</file>