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ten behoeve van het realiseren van een gebouw met kelder ter plaatse van Zandweg 69D, de Meern(code HDSR5827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het aanbrengen van een tijdelijke lozingsleiding binnen de zonering van de regionale verheelde waterkering en in de beschermingszone van de primaire watergang ‘de Leidsche Rijn’ ter plaatse van Zandweg 69D, de Meern. Dit besluit is verzonden op 9 april 2025.</text:p>
            <text:p text:style-name="common-al">1. vergunning te verlenen, als bedoeld in de artikelen 3.28 van de waterschapsverordening, voor het tijdelijk onttrekken van grondwater ten behoeve van het realiseren van een gebouw met kelder ter plaatse van Zandweg 69D, de Meern. </text:p>
            <text:p text:style-name="common-al">2. dat ten aanzien van mogelijke nadelige effecten als gevolg van de activiteit geen milieueffectrapport hoeft te worden gemaakt. </text:p>
            <text:p text:style-name="common-al">3. de in hoofdstuk 2 opgenomen voorschriften, de hoofdstukken 3 en 4 en de bijlagen 1 t/m 6 deel te laten uitmaken van de vergunn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5,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82730</meta:user-defined>
    <meta:user-defined meta:name="DCTERMS.abstract">Verleende watervergunning voor het tijdelijk onttrekken van grondwater ten behoeve van het realiseren van een gebouw met kelder ter plaatse van Zandweg 69D de Meern </meta:user-defined>
    <dc:language>nl</dc:language>
    <meta:user-defined meta:name="OVERHEIDop.locatietype/OVERHEIDop.gebiedsmarkering">Adres</meta:user-defined>
    <meta:user-defined meta:name="DC.title">Hoogheemraadschap De Stichtse Rijnlanden – Verleende watervergunning voor het tijdelijk onttrekken van grondwater ten behoeve van het realiseren van een gebouw met kelder ter plaatse van Zandweg 69D, de Meern(code HDSR582730)</meta:user-defined>
    <meta:user-defined meta:name="OVERHEIDop.datumEindeReactietermijn">2025-05-21</meta:user-defined>
    <meta:user-defined meta:name="OVERHEIDop.TilID/OVERHEIDop.terinzageleggingOP">til-2025-11857</meta:user-defined>
    <meta:user-defined meta:name="DCTERMS.W3CDTF/DCTERMS.available">2025-04-09</meta:user-defined>
    <meta:user-defined meta:name="DCTERMS.W3CDTF/OVERHEIDop.jaargang">2025</meta:user-defined>
    <meta:user-defined meta:name="OVERHEIDop.publicationIssue">8643</meta:user-defined>
    <meta:user-defined meta:name="OVERHEIDop.WsbID/DC.identifier">wsb-2025-8643</meta:user-defined>
    <meta:user-defined meta:name="OVERHEIDop.versieInformatie"/>
  </office:meta>
</office:document-meta>
</file>