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, klein object plaatsen, in stand houden of veranderen nabij de Engelland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het dagelijks bestuur van Waterschap Drents Overijsselse Delta een aanvraag omgevingsvergunning wateractiviteit ontvangen voor een brug en een fietspad voor een tijdelijke opvanglocatie nabij de Engellandweg 5 in Dalfsen (dossiernummer Z/25/06773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6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verharding aanleggen, plaatsen, in stand houden of veranderen, klein object plaatsen, in stand houden of veranderen nabij de Engellandweg 5 in Dalf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40</meta:user-defined>
    <meta:user-defined meta:name="OVERHEIDop.WsbID/DC.identifier">wsb-2025-8640</meta:user-defined>
    <meta:user-defined meta:name="OVERHEIDop.versieInformatie"/>
  </office:meta>
</office:document-meta>
</file>