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27605</text:p>
            <text:p text:style-name="common-al">Dijkgraaf en hoogheemraden van Delfland hebben een aanvraag voor een omgevingsvergunning wateractiviteit ontvangen op 4 april 2025 voor de volgende activiteit(en): </text:p>
            <text:p text:style-name="common-al">Het verbreden van bestaand fietspad naar de eisen van Snelfietsroute tussen Rotterdam en Den Haag</text:p>
            <text:p text:style-name="common-al"> op de locatie ter hoogte van Maassluissedijk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5</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4-09</meta:user-defined>
    <meta:user-defined meta:name="DCTERMS.W3CDTF/OVERHEIDop.jaargang">2025</meta:user-defined>
    <meta:user-defined meta:name="OVERHEIDop.externeBijlage">Z-25-127605 publiceerbare aanvraag|exb-2025-13227</meta:user-defined>
    <meta:user-defined meta:name="OVERHEIDop.publicationIssue">8635</meta:user-defined>
    <meta:user-defined meta:name="OVERHEIDop.WsbID/DC.identifier">wsb-2025-8635</meta:user-defined>
    <meta:user-defined meta:name="OVERHEIDop.versieInformatie"/>
  </office:meta>
</office:document-meta>
</file>