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ctualiseren van peilafwijking GPG-Q-14171 en uitvoeren van onderhoud aan de kunstwerken nabij Oost-Mijzen 1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04-2025
				</text:p>
            <text:p text:style-name="common-al">
            <text:span text:style-name="nadrukvet"> Zaaknummer: </text:span> 202501109313
				</text:p>
            <text:p text:style-name="common-al">
            <text:span text:style-name="nadrukvet"> Besluitkenmerk: </text:span> 9999000005972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2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2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2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1109313</meta:user-defined>
    <meta:user-defined meta:name="DCTERMS.abstract">het actualiseren van peilafwijking GPG-Q-14171 en uitvoeren van onderhoud aan de kunstwerken nabij Oost-Mijzen 1 in Aven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actualiseren van peilafwijking GPG-Q-14171 en uitvoeren van onderhoud aan de kunstwerken nabij Oost-Mijzen 1 in Avenhorn</meta:user-defined>
    <meta:user-defined meta:name="DCTERMS.W3CDTF/DCTERMS.available">2025-04-09</meta:user-defined>
    <meta:user-defined meta:name="DCTERMS.W3CDTF/OVERHEIDop.jaargang">2025</meta:user-defined>
    <meta:user-defined meta:name="OVERHEIDop.publicationIssue">8625</meta:user-defined>
    <meta:user-defined meta:name="OVERHEIDop.WsbID/DC.identifier">wsb-2025-8625</meta:user-defined>
    <meta:user-defined meta:name="OVERHEIDop.versieInformatie"/>
  </office:meta>
</office:document-meta>
</file>