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op de locatie bij Dorp 46a in Polsbroek (code HDSR593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de waterhuishouding op de locatie bij Dorp 46a in Polsbroek in de gemeente Lopik.</text:p>
            <text:p text:style-name="common-al">Het betreft de volgende activiteiten:</text:p>
            <text:p text:style-name="common-al"> a. Het dempen van tertiaire oppervlaktewateren, inclusief compensatie;</text:p>
            <text:p text:style-name="common-al"> b. Het aanleggen en verplaatsen van dammen met duiker in tertiaire oppervlaktewateren (groter dan 25 m2 ), inclusief compensatie. </text:p>
            <text:p text:style-name="common-al">Dit besluit is verzonden op 7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3751</meta:user-defined>
    <meta:user-defined meta:name="DCTERMS.abstract">Verleende omgevingsvergunning voor een wateractiviteit voor het aanpassen van de waterhuishouding op de locatie bij Dorp 46a in Polsbroek in de gemeente Lopi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aanpassen van de waterhuishouding op de locatie bij Dorp 46a in Polsbroek (code HDSR593751)</meta:user-defined>
    <meta:user-defined meta:name="OVERHEIDop.datumEindeReactietermijn">2025-04-09</meta:user-defined>
    <meta:user-defined meta:name="OVERHEIDop.TilID/OVERHEIDop.terinzageleggingOP">til-2025-11830</meta:user-defined>
    <meta:user-defined meta:name="DCTERMS.W3CDTF/DCTERMS.available">2025-04-09</meta:user-defined>
    <meta:user-defined meta:name="DCTERMS.W3CDTF/OVERHEIDop.jaargang">2025</meta:user-defined>
    <meta:user-defined meta:name="OVERHEIDop.publicationIssue">8621</meta:user-defined>
    <meta:user-defined meta:name="OVERHEIDop.WsbID/DC.identifier">wsb-2025-8621</meta:user-defined>
    <meta:user-defined meta:name="OVERHEIDop.versieInformatie"/>
  </office:meta>
</office:document-meta>
</file>