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uitbreiden van een bestaand dakkapel ter plaatse van Joh. Kraaijeveldstraat 36 te Sliedrech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uitbreiden van een bestaand dakkapel ter plaatse van Joh. Kraaijeveldstraat 36 te Sliedrecht 
</text:p>
            <text:p text:style-name="common-al">Zaaknummer: 177980
</text:p>
            <text:p text:style-name="common-al">DSO verzoeknummer: 2025011400992
</text:p>
            <text:p text:style-name="common-al">Ontvangst aanvraag: 14-01-2025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862</text:span><text:line-break/><text:date style:data-style-name="dag" text:fixed="true" text:date-value="2025-01-16"/><text:line-break/><text:date style:data-style-name="jaar" text:fixed="true" text:date-value="2025-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62</text:span><text:date style:data-style-name="nicedate" text:fixed="true" text:date-value="2025-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62</text:span><text:date style:data-style-name="nicedate" text:fixed="true" text:date-value="2025-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177980</meta:user-defined>
    <meta:user-defined meta:name="DCTERMS.abstract">het uitbreiden van een bestaand dakkapel ter plaatse van Joh. Kraaijeveldstraat 36 te Sliedrecht</meta:user-defined>
    <dc:language>nl</dc:language>
    <meta:user-defined meta:name="OVERHEIDop.locatietype/OVERHEIDop.gebiedsmarkering">Punt</meta:user-defined>
    <meta:user-defined meta:name="OVERHEIDop.locatietype/OVERHEIDop.gebiedsmarkering">Vlak</meta:user-defined>
    <meta:user-defined meta:name="DC.title">Waterschap Rivierenland - aanvraag omgevingsvergunning voor het uitbreiden van een bestaand dakkapel ter plaatse van Joh. Kraaijeveldstraat 36 te Sliedrecht</meta:user-defined>
    <meta:user-defined meta:name="DCTERMS.W3CDTF/DCTERMS.available">2025-01-16</meta:user-defined>
    <meta:user-defined meta:name="DCTERMS.W3CDTF/OVERHEIDop.jaargang">2025</meta:user-defined>
    <meta:user-defined meta:name="OVERHEIDop.publicationIssue">862</meta:user-defined>
    <meta:user-defined meta:name="OVERHEIDop.WsbID/DC.identifier">wsb-2025-862</meta:user-defined>
    <meta:user-defined meta:name="OVERHEIDop.versieInformatie"/>
  </office:meta>
</office:document-meta>
</file>