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diverse werkzaamheden in het kader van het Bouw- en woonrijp maken Doeverensestraat te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diverse werkzaamheden in het kader van het Bouw- en woonrijp maken Doeverensestraat te Genderen 
</text:p>
            <text:p text:style-name="common-al">Zaaknummer: 229629
</text:p>
            <text:p text:style-name="common-al">DSO verzoeknummer: 2025040201160
</text:p>
            <text:p text:style-name="common-al">Ontvangst aanvraag: 02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1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9629</meta:user-defined>
    <meta:user-defined meta:name="DCTERMS.abstract">het uitvoeren van diverse werkzaamheden in het kader van het Bouw- en woonrijp maken Doeverensestraat te Gen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diverse werkzaamheden in het kader van het Bouw- en woonrijp maken Doeverensestraat te Gender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8613</meta:user-defined>
    <meta:user-defined meta:name="OVERHEIDop.WsbID/DC.identifier">wsb-2025-8613</meta:user-defined>
    <meta:user-defined meta:name="OVERHEIDop.versieInformatie"/>
  </office:meta>
</office:document-meta>
</file>