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Lekdijk 460A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Lekdijk 460A te Nieuw-Lekkerland 
</text:p>
            <text:p text:style-name="common-al">Zaaknummer: 229337
</text:p>
            <text:p text:style-name="common-al">DSO verzoeknummer: 2025040200037
</text:p>
            <text:p text:style-name="common-al">Ontvangst aanvraag: 02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1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9337</meta:user-defined>
    <meta:user-defined meta:name="DCTERMS.abstract">het uitvoeren van leidingwerkzaamheden ter plaatse van Lekdijk 460A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Lekdijk 460A te Nieuw-Lekkerla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12</meta:user-defined>
    <meta:user-defined meta:name="OVERHEIDop.WsbID/DC.identifier">wsb-2025-8612</meta:user-defined>
    <meta:user-defined meta:name="OVERHEIDop.versieInformatie"/>
  </office:meta>
</office:document-meta>
</file>