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Botersloot 2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Botersloot 28 te Noordeloos 
</text:p>
            <text:p text:style-name="common-al">Zaaknummer: 229031
</text:p>
            <text:p text:style-name="common-al">DSO verzoeknummer: 2025040101513
</text:p>
            <text:p text:style-name="common-al">Ontvangst aanvraag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031</meta:user-defined>
    <meta:user-defined meta:name="DCTERMS.abstract">het uitvoeren van leidingwerkzaamheden ter plaatse van Botersloot 28 te Noordelo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Botersloot 28 te Noordeloos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11</meta:user-defined>
    <meta:user-defined meta:name="OVERHEIDop.WsbID/DC.identifier">wsb-2025-8611</meta:user-defined>
    <meta:user-defined meta:name="OVERHEIDop.versieInformatie"/>
  </office:meta>
</office:document-meta>
</file>