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breiden van een leidingenstrook nabij Droespolderweg 20 in Rozen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1-2025 en geregistreerd onder zaaknummer  VTH202501-03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319</meta:user-defined>
    <meta:user-defined meta:name="DCTERMS.abstract">het uitbreiden van een leidingenstrook nabij Droespolderweg 20 in Rozenbur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breiden van een leidingenstrook nabij Droespolderweg 20 in Rozenburg</meta:user-defined>
    <meta:user-defined meta:name="DCTERMS.W3CDTF/DCTERMS.available">2025-01-16</meta:user-defined>
    <meta:user-defined meta:name="DCTERMS.W3CDTF/OVERHEIDop.jaargang">2025</meta:user-defined>
    <meta:user-defined meta:name="OVERHEIDop.publicationIssue">861</meta:user-defined>
    <meta:user-defined meta:name="OVERHEIDop.WsbID/DC.identifier">wsb-2025-861</meta:user-defined>
    <meta:user-defined meta:name="OVERHEIDop.versieInformatie"/>
  </office:meta>
</office:document-meta>
</file>