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bouwen van de kop van een woning vanaf de bestaande fundering ter plaatse van Berghuizen 3 te Maasbom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bouwen van de kop van een woning vanaf de bestaande fundering ter plaatse van Berghuizen 3 te Maasbommel 
</text:p>
            <text:p text:style-name="common-al">Zaaknummer: 227876
</text:p>
            <text:p text:style-name="common-al">DSO verzoeknummer: 2025033102066
</text:p>
            <text:p text:style-name="common-al">Ontvangst aanvraag: 31-03-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609</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609</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609</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27876</meta:user-defined>
    <meta:user-defined meta:name="DCTERMS.abstract">het verbouwen van de kop van een woning vanaf de bestaande fundering ter plaatse van Berghuizen 3 te Maasbommel</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bouwen van de kop van een woning vanaf de bestaande fundering ter plaatse van Berghuizen 3 te Maasbommel</meta:user-defined>
    <meta:user-defined meta:name="DCTERMS.W3CDTF/DCTERMS.available">2025-04-09</meta:user-defined>
    <meta:user-defined meta:name="DCTERMS.W3CDTF/OVERHEIDop.jaargang">2025</meta:user-defined>
    <meta:user-defined meta:name="OVERHEIDop.publicationIssue">8609</meta:user-defined>
    <meta:user-defined meta:name="OVERHEIDop.WsbID/DC.identifier">wsb-2025-8609</meta:user-defined>
    <meta:user-defined meta:name="OVERHEIDop.versieInformatie"/>
  </office:meta>
</office:document-meta>
</file>