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vlonder ter plaatse van Waaiersluis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vlonder ter plaatse van Waaiersluis 3 te Culemborg 
</text:p>
            <text:p text:style-name="common-al">Zaaknummer: 227791
</text:p>
            <text:p text:style-name="common-al">DSO verzoeknummer: 2025033101784
</text:p>
            <text:p text:style-name="common-al">Ontvangst aanvraag: 31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0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7791</meta:user-defined>
    <meta:user-defined meta:name="DCTERMS.abstract">het plaatsen van een vlonder ter plaatse van Waaiersluis 3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vlonder ter plaatse van Waaiersluis 3 te Culembo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08</meta:user-defined>
    <meta:user-defined meta:name="OVERHEIDop.WsbID/DC.identifier">wsb-2025-8608</meta:user-defined>
    <meta:user-defined meta:name="OVERHEIDop.versieInformatie"/>
  </office:meta>
</office:document-meta>
</file>