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fietspad en duiker tussen Schutlakencamp en Koningstraat te E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fietspad en duiker tussen Schutlakencamp en Koningstraat te Ewijk 
</text:p>
            <text:p text:style-name="common-al">Zaaknummer: 227780
</text:p>
            <text:p text:style-name="common-al">DSO verzoeknummer: 2025033101674
</text:p>
            <text:p text:style-name="common-al">Ontvangst aanvraag: 31-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0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0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0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7780</meta:user-defined>
    <meta:user-defined meta:name="DCTERMS.abstract">het aanbrengen van een fietspad en duiker tussen Schutlakencamp en Koningstraat te E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fietspad en duiker tussen Schutlakencamp en Koningstraat te Ewijk</meta:user-defined>
    <meta:user-defined meta:name="DCTERMS.W3CDTF/DCTERMS.available">2025-04-09</meta:user-defined>
    <meta:user-defined meta:name="DCTERMS.W3CDTF/OVERHEIDop.jaargang">2025</meta:user-defined>
    <meta:user-defined meta:name="OVERHEIDop.publicationIssue">8607</meta:user-defined>
    <meta:user-defined meta:name="OVERHEIDop.WsbID/DC.identifier">wsb-2025-8607</meta:user-defined>
    <meta:user-defined meta:name="OVERHEIDop.versieInformatie"/>
  </office:meta>
</office:document-meta>
</file>