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betonnen duiker ten behoeve van realiseren tijdelijke parkeervoorziening ter hoogte van Deilsegraaf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betonnen duiker ten behoeve van realiseren tijdelijke parkeervoorziening ter hoogte van Deilsegraaf te Enspijk 
</text:p>
            <text:p text:style-name="common-al">Zaaknummer: 227747
</text:p>
            <text:p text:style-name="common-al">DSO verzoeknummer: 2025032800398
</text:p>
            <text:p text:style-name="common-al">Ontvangst aanvraag: 3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7747</meta:user-defined>
    <meta:user-defined meta:name="DCTERMS.abstract">het aanleggen van een betonnen duiker ten behoeve van realiseren tijdelijke parkeervoorziening ter hoogte van Deilsegraaf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betonnen duiker ten behoeve van realiseren tijdelijke parkeervoorziening ter hoogte van Deilsegraaf te Enspijk</meta:user-defined>
    <meta:user-defined meta:name="DCTERMS.W3CDTF/DCTERMS.available">2025-04-09</meta:user-defined>
    <meta:user-defined meta:name="DCTERMS.W3CDTF/OVERHEIDop.jaargang">2025</meta:user-defined>
    <meta:user-defined meta:name="OVERHEIDop.publicationIssue">8606</meta:user-defined>
    <meta:user-defined meta:name="OVERHEIDop.WsbID/DC.identifier">wsb-2025-8606</meta:user-defined>
    <meta:user-defined meta:name="OVERHEIDop.versieInformatie"/>
  </office:meta>
</office:document-meta>
</file>