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rioleringswerkzaamheden ten behoeve van wijkreconstructie ter plaatse van Meerkoet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rioleringswerkzaamheden ten behoeve van wijkreconstructie ter plaatse van Meerkoet te Nieuw-Lekkerland 
</text:p>
            <text:p text:style-name="common-al">Zaaknummer: 227188
</text:p>
            <text:p text:style-name="common-al">DSO verzoeknummer: 2025033100894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188</meta:user-defined>
    <meta:user-defined meta:name="DCTERMS.abstract">het onttrekken van grondwater voor rioleringswerkzaamheden ten behoeve van wijkreconstructie ter plaatse van Meerkoet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rioleringswerkzaamheden ten behoeve van wijkreconstructie ter plaatse van Meerkoet te Nieuw-Lekkerland</meta:user-defined>
    <meta:user-defined meta:name="DCTERMS.W3CDTF/DCTERMS.available">2025-04-09</meta:user-defined>
    <meta:user-defined meta:name="DCTERMS.W3CDTF/OVERHEIDop.jaargang">2025</meta:user-defined>
    <meta:user-defined meta:name="OVERHEIDop.publicationIssue">8604</meta:user-defined>
    <meta:user-defined meta:name="OVERHEIDop.WsbID/DC.identifier">wsb-2025-8604</meta:user-defined>
    <meta:user-defined meta:name="OVERHEIDop.versieInformatie"/>
  </office:meta>
</office:document-meta>
</file>