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compensatie wateroppervlakte ter plaatse van Hoekseweg 8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compensatie wateroppervlakte ter plaatse van Hoekseweg 8 te Poederoijen 
</text:p>
            <text:p text:style-name="common-al">Zaaknummer: 227184
</text:p>
            <text:p text:style-name="common-al">DSO verzoeknummer: 2025033100877
</text:p>
            <text:p text:style-name="common-al">Ontvangst aanvraag: 3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7184</meta:user-defined>
    <meta:user-defined meta:name="DCTERMS.abstract">het realiseren van compensatie wateroppervlakte ter plaatse van Hoekseweg 8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compensatie wateroppervlakte ter plaatse van Hoekseweg 8 te Poederoij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02</meta:user-defined>
    <meta:user-defined meta:name="OVERHEIDop.WsbID/DC.identifier">wsb-2025-8602</meta:user-defined>
    <meta:user-defined meta:name="OVERHEIDop.versieInformatie"/>
  </office:meta>
</office:document-meta>
</file>