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watergang in verband met aanpassing locatie waar compensatie wordt aangeboden ter plaatse van Uilkerweg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watergang in verband met aanpassing locatie waar compensatie wordt aangeboden ter plaatse van Uilkerweg te Zuilichem 
</text:p>
            <text:p text:style-name="common-al">Zaaknummer: 227018
</text:p>
            <text:p text:style-name="common-al">DSO verzoeknummer: 2025033100863
</text:p>
            <text:p text:style-name="common-al">Ontvangst aanvraag: 31-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7018</meta:user-defined>
    <meta:user-defined meta:name="DCTERMS.abstract">het verbreden van een watergang in verband met aanpassing locatie waar compensatie wordt aangeboden ter plaatse van Uilkerweg te Zuil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watergang in verband met aanpassing locatie waar compensatie wordt aangeboden ter plaatse van Uilkerweg te Zuilichem</meta:user-defined>
    <meta:user-defined meta:name="DCTERMS.W3CDTF/DCTERMS.available">2025-04-09</meta:user-defined>
    <meta:user-defined meta:name="DCTERMS.W3CDTF/OVERHEIDop.jaargang">2025</meta:user-defined>
    <meta:user-defined meta:name="OVERHEIDop.publicationIssue">8601</meta:user-defined>
    <meta:user-defined meta:name="OVERHEIDop.WsbID/DC.identifier">wsb-2025-8601</meta:user-defined>
    <meta:user-defined meta:name="OVERHEIDop.versieInformatie"/>
  </office:meta>
</office:document-meta>
</file>