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vanaf de Boutweg tot de Halse Vliet) en langs de Langeweg te Zwartenberg in de gemeen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893350 ingevolge de Waterschapsverordening waterschap Brabantse Delta 2024 bekend gemaakt op 7 april 2025 voor het vervangen van de verharding en de fundering, stellen van opsluitbanden en kolken in de regionale waterkering DWK00845, tijdelijk aanbrengen en weer verwijderen van een ontsluitingsweg (tijdelijk grondlichaam en verharding) en vervolgens afwerken van de waterkering, tijdelijk aanbrengen en verwijderen van dammen met duikers in a-water langs de Langeweg voor de aanleg van de tijdelijke ontsluitingsweg en twee passeerstroken voor de verkeersveiligheid ten tijde van de ontsluitingsweg. verlengen van een bestaande duiker KDU19799 in a-water OVK07781 en de naastgelegen duiker in b-water OWL38593, tijdelijk verlengen en weer verwijderen van duiker KDU11113 in a-water OVK12619 ten behoeve van de tijdelijke ontsluiting, op en in de regionale waterkering DWK00845, de beschermingszone A en in meerdere a-wateren aan de Zeedijk (vanaf de Boutweg tot de Halse Vliet) en langs de Langeweg te Zwartenberg in de gemeen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Zeedijk (vanaf de Boutweg tot de Halse Vliet) en langs de Langeweg te Zwartenberg in de gemeente Etten-Leur.</meta:user-defined>
    <meta:user-defined meta:name="DCTERMS.W3CDTF/DCTERMS.available">2025-04-09</meta:user-defined>
    <meta:user-defined meta:name="DCTERMS.W3CDTF/OVERHEIDop.jaargang">2025</meta:user-defined>
    <meta:user-defined meta:name="OVERHEIDop.externeBijlage">Besluit 893350 publ.|exb-2025-13182</meta:user-defined>
    <meta:user-defined meta:name="OVERHEIDop.externeBijlage">WBD25-893350-A|exb-2025-13183</meta:user-defined>
    <meta:user-defined meta:name="OVERHEIDop.externeBijlage">WBD25-893350-B|exb-2025-13184</meta:user-defined>
    <meta:user-defined meta:name="OVERHEIDop.externeBijlage">WBD25-893350-C1|exb-2025-13185</meta:user-defined>
    <meta:user-defined meta:name="OVERHEIDop.externeBijlage">WBD25-893350-C2|exb-2025-13186</meta:user-defined>
    <meta:user-defined meta:name="OVERHEIDop.externeBijlage">WBD25-893350-D|exb-2025-13187</meta:user-defined>
    <meta:user-defined meta:name="OVERHEIDop.externeBijlage">WBD25-893350-E|exb-2025-13188</meta:user-defined>
    <meta:user-defined meta:name="OVERHEIDop.publicationIssue">8600</meta:user-defined>
    <meta:user-defined meta:name="OVERHEIDop.WsbID/DC.identifier">wsb-2025-8600</meta:user-defined>
    <meta:user-defined meta:name="OVERHEIDop.versieInformatie"/>
  </office:meta>
</office:document-meta>
</file>