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rennovatie werkzaamheden aan de Kroonbrug ter plaatse van Kroonweg te Werk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rennovatie werkzaamheden aan de Kroonbrug ter plaatse van Kroonweg te Werkendam 
</text:p>
            <text:p text:style-name="common-al">Zaaknummer: 226985
</text:p>
            <text:p text:style-name="common-al">DSO verzoeknummer: 2025033100594
</text:p>
            <text:p text:style-name="common-al">Ontvangst aanvraag: 31-03-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59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9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9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26985</meta:user-defined>
    <meta:user-defined meta:name="DCTERMS.abstract">het uitvoeren van rennovatie werkzaamheden aan de Kroonbrug ter plaatse van Kroonweg te Werken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rennovatie werkzaamheden aan de Kroonbrug ter plaatse van Kroonweg te Werkendam</meta:user-defined>
    <meta:user-defined meta:name="DCTERMS.W3CDTF/DCTERMS.available">2025-04-09</meta:user-defined>
    <meta:user-defined meta:name="DCTERMS.W3CDTF/OVERHEIDop.jaargang">2025</meta:user-defined>
    <meta:user-defined meta:name="OVERHEIDop.publicationIssue">8599</meta:user-defined>
    <meta:user-defined meta:name="OVERHEIDop.WsbID/DC.identifier">wsb-2025-8599</meta:user-defined>
    <meta:user-defined meta:name="OVERHEIDop.versieInformatie"/>
  </office:meta>
</office:document-meta>
</file>