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peilbuizen nabij Buitendijk 2a in Den Bomme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4-2025 en geregistreerd onder zaaknummer  VTH202504-02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9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9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9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46</meta:user-defined>
    <meta:user-defined meta:name="DCTERMS.abstract">het plaatsen van peilbuizen nabij Buitendijk 2a in Den Bommel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peilbuizen nabij Buitendijk 2a in Den Bommel</meta:user-defined>
    <meta:user-defined meta:name="DCTERMS.W3CDTF/DCTERMS.available">2025-04-09</meta:user-defined>
    <meta:user-defined meta:name="DCTERMS.W3CDTF/OVERHEIDop.jaargang">2025</meta:user-defined>
    <meta:user-defined meta:name="OVERHEIDop.publicationIssue">8595</meta:user-defined>
    <meta:user-defined meta:name="OVERHEIDop.WsbID/DC.identifier">wsb-2025-8595</meta:user-defined>
    <meta:user-defined meta:name="OVERHEIDop.versieInformatie"/>
  </office:meta>
</office:document-meta>
</file>