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tijdelijke dam met duiker bij een secundaire waterloop bij Zuiderweg 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
          </text:p>
            <text:p text:style-name="common-al">
            <text:span text:style-name="nadrukvet"> Zaaknummer: </text:span> 2025040411387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411387</meta:user-defined>
    <meta:user-defined meta:name="DCTERMS.abstract">het plaatsen van een tijdelijke dam met duiker bij een secundaire waterloop bij Zuiderweg 7 in We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tijdelijke dam met duiker bij een secundaire waterloop bij Zuiderweg 7 in Westbeemst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8592</meta:user-defined>
    <meta:user-defined meta:name="OVERHEIDop.WsbID/DC.identifier">wsb-2025-8592</meta:user-defined>
    <meta:user-defined meta:name="OVERHEIDop.versieInformatie"/>
  </office:meta>
</office:document-meta>
</file>