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Willem Hendrikstraat in Graauw</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 april 2025 een vergunningaanvraag voor onttrekking oppervlaktewater aan de Willem Hendrikstraat in Graauw. De aanvraag is geregistreerd onder zaaknummer VTH270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59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9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9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706</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vergunning onttrekking oppervlaktewater aan de Willem Hendrikstraat in Graauw</meta:user-defined>
    <meta:user-defined meta:name="DCTERMS.W3CDTF/DCTERMS.available">2025-04-09</meta:user-defined>
    <meta:user-defined meta:name="DCTERMS.W3CDTF/OVERHEIDop.jaargang">2025</meta:user-defined>
    <meta:user-defined meta:name="OVERHEIDop.publicationIssue">8591</meta:user-defined>
    <meta:user-defined meta:name="OVERHEIDop.WsbID/DC.identifier">wsb-2025-8591</meta:user-defined>
    <meta:user-defined meta:name="OVERHEIDop.versieInformatie"/>
  </office:meta>
</office:document-meta>
</file>