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875</text:p>
            <text:p text:style-name="common-al">Dijkgraaf en hoogheemraden van Delfland hebben het besluit genomen om een omgevingsvergunning wateractiviteit te verlenen voor het verwijderen van een LD gasleiding uit de regionale waterkeringen en de bijhorende beschermingszone binnenzijde op de locatie ter hoogte van Oostgaag 2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75</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5-01-16</meta:user-defined>
    <meta:user-defined meta:name="DCTERMS.W3CDTF/OVERHEIDop.jaargang">2025</meta:user-defined>
    <meta:user-defined meta:name="OVERHEIDop.externeBijlage">Z-24-122875 omgevingsvergunning wateractiviteit|exb-2025-1558</meta:user-defined>
    <meta:user-defined meta:name="OVERHEIDop.publicationIssue">859</meta:user-defined>
    <meta:user-defined meta:name="OVERHEIDop.WsbID/DC.identifier">wsb-2025-859</meta:user-defined>
    <meta:user-defined meta:name="OVERHEIDop.versieInformatie"/>
  </office:meta>
</office:document-meta>
</file>