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realiseren van een loopbrug nabij Uilenkade 46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loopbrug nabij Uilenkade 46 in Zwijndrecht.</text:p>
            <text:p text:style-name="common-al">Zaaknummer: VTH202412-0399</text:p>
            <text:p text:style-name="common-al">Start bezwaartermijn (6 weken): 09-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7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7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7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2-0399</meta:user-defined>
    <meta:user-defined meta:name="DCTERMS.abstract">het realiseren van een loopbrug nabij Uilenkade 46 in Zwijndrecht </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realiseren van een loopbrug nabij Uilenkade 46 in Zwijndrecht.</meta:user-defined>
    <meta:user-defined meta:name="DCTERMS.W3CDTF/DCTERMS.available">2025-04-09</meta:user-defined>
    <meta:user-defined meta:name="DCTERMS.W3CDTF/OVERHEIDop.jaargang">2025</meta:user-defined>
    <meta:user-defined meta:name="OVERHEIDop.publicationIssue">8578</meta:user-defined>
    <meta:user-defined meta:name="OVERHEIDop.WsbID/DC.identifier">wsb-2025-8578</meta:user-defined>
    <meta:user-defined meta:name="OVERHEIDop.versieInformatie"/>
  </office:meta>
</office:document-meta>
</file>