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het asfalt ter plaatse van Zuiderlandsezeedijk 4 in Oud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4-2025 en geregistreerd onder zaaknummer  VTH202504-023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57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7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7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230</meta:user-defined>
    <meta:user-defined meta:name="DCTERMS.abstract">het vervangen van het asfalt ter plaatse van Zuiderlandsezeedijk 4 in Oude-Ton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vervangen van het asfalt ter plaatse van Zuiderlandsezeedijk 4 in Oude-Tonge</meta:user-defined>
    <meta:user-defined meta:name="DCTERMS.W3CDTF/DCTERMS.available">2025-04-09</meta:user-defined>
    <meta:user-defined meta:name="DCTERMS.W3CDTF/OVERHEIDop.jaargang">2025</meta:user-defined>
    <meta:user-defined meta:name="OVERHEIDop.publicationIssue">8575</meta:user-defined>
    <meta:user-defined meta:name="OVERHEIDop.WsbID/DC.identifier">wsb-2025-8575</meta:user-defined>
    <meta:user-defined meta:name="OVERHEIDop.versieInformatie"/>
  </office:meta>
</office:document-meta>
</file>