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nabij Voorstraat 266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4-2025 en geregistreerd onder zaaknummer  VTH202504-02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7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7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7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237</meta:user-defined>
    <meta:user-defined meta:name="DCTERMS.abstract">het verwijderen van een lagedruk gasleiding nabij Voorstraat 266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leiding nabij Voorstraat 266 in Dordrecht</meta:user-defined>
    <meta:user-defined meta:name="DCTERMS.W3CDTF/DCTERMS.available">2025-04-09</meta:user-defined>
    <meta:user-defined meta:name="DCTERMS.W3CDTF/OVERHEIDop.jaargang">2025</meta:user-defined>
    <meta:user-defined meta:name="OVERHEIDop.publicationIssue">8573</meta:user-defined>
    <meta:user-defined meta:name="OVERHEIDop.WsbID/DC.identifier">wsb-2025-8573</meta:user-defined>
    <meta:user-defined meta:name="OVERHEIDop.versieInformatie"/>
  </office:meta>
</office:document-meta>
</file>