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wateractiviteit project Herinrichting de Stouwe in Omm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een omgevingsvergunning wateractiviteit te verlenen voor: </text:p>
            <text:p text:style-name="common-al"/>
            <text:list text:style-name="id1-3-2-1-1-3">
              <text:list-item text:style-override="id1-3-2-1-1-3-1">
                <text:number>1.</text:number>
                <text:p text:style-name="al">het aanleggen van natuurvriendelijke oevers  (binnen A-oppervlaktewaterlichaam OV.80 met bijbehorende beschermingszone); </text:p>
              </text:list-item>
              <text:list-item text:style-override="id1-3-2-1-1-3-2">
                <text:number>2.</text:number>
                <text:p text:style-name="al">het vergraven van een bestaande waterberging (binnen A-oppervlaktewaterlichaam OV.80 met bijbehorende beschermingszone); </text:p>
              </text:list-item>
              <text:list-item text:style-override="id1-3-2-1-1-3-3">
                <text:number>3.</text:number>
                <text:p text:style-name="al">het aanleggen van damwanden (binnen A-oppervlaktewaterlichaam OV.80 met bijbehorende beschermingszone).</text:p>
              </text:list-item>
            </text:list>
            <text:p text:style-name="common-al"/>
            <text:p text:style-name="common-al">De locatie is plaatselijk bekend als langs de Stouwe tussen Woestendijk 1 in Witharen en Varsenerdijk 12 in Ommen. </text:p>
            <text:p text:style-name="common-al"/>
            <text:p text:style-name="common-al">De werkzaamheden maken deel uit van het project Herinrichting de Stouwe. Meer informatie over het project is te vinden op <text:a xlink:href="https://www.wdodelta.nl/stouwe" xlink:type="simple">https://www.wdodelta.nl/stouwe</text:a>.</text:p>
            <text:p text:style-name="common-al">
            <text:span text:style-name="nadrukvet"/>
          </text:p>
            <text:p text:style-name="common-al">
            <text:span text:style-name="nadrukvet">Ontwerpvergunning ter inzage</text:span>
          </text:p>
            <text:p text:style-name="common-al">Het ontwerpbesluit en de bijbehorende stukken, waaronder de projectbeschrijving van de gehele herinrichting, liggen met ingang van 10 april 2025 tot en met 21 mei 2025 ter inzage. </text:p>
            <text:p text:style-name="common-al"> De ontwerpbesluiten zijn digitaal te bekijken via het digitale publicatieblad op <text:a xlink:href="http://www.officielebekendmakingen.nl" xlink:type="simple">www.officielebekendmakingen.nl</text:a>. De documenten zijn te vinden in de linker kolom. </text:p>
            <text:p text:style-name="common-al">Ook kunt u op afspraak een papieren exemplaar van de stukken inzien op het hoofdkantoor van het waterschap (Dr. Van Deenweg 186 in Zwolle). Maak een afspraak via <text:a xlink:href="mailto:vergunningen@wdodelta.nl" xlink:type="simple">vergunningen@wdodelta.nl</text:a> of bel 088 233 1200.</text:p>
            <text:p text:style-name="common-al">
            <text:span text:style-name="nadrukvet"/>
          </text:p>
            <text:p text:style-name="common-al">
            <text:span text:style-name="nadrukvet">Hoe kan ik reageren?</text:span>
          </text:p>
            <text:p text:style-name="common-al">Bent u het niet eens met de projectbeschrijving of de ontwerpvergunning? Dan kunt u dat van 10 april 2025 tot en met 21 mei 2025 aan ons laten weten:</text:p>
            <text:list text:style-name="id1-3-2-1-1-16">
              <text:list-item text:style-override="id1-3-2-1-1-16-1">
                <text:number>1.</text:number>
                <text:p text:style-name="al">Stuur uw reactie (zienswijze) via dit <text:a xlink:href="https://www.wdodelta.nl/indienen-zienswijze" xlink:type="simple">formulier</text:a>;</text:p>
              </text:list-item>
              <text:list-item text:style-override="id1-3-2-1-1-16-2">
                <text:number>2.</text:number>
                <text:p text:style-name="al">Stuur een brief aan Waterschap Drents Overijsselse Delta, t.a.v. het dagelijks bestuur, Postbus 60, 8000 AB in Zwolle;</text:p>
              </text:list-item>
              <text:list-item text:style-override="id1-3-2-1-1-16-3">
                <text:number>3.</text:number>
                <text:p text:style-name="al">Of maak vóór 21 mei 2025 een afspraak via <text:a xlink:href="mailto:vergunningen@wdodelta.nl" xlink:type="simple">vergunningen@wdodelta.nl</text:a> om mondeling een reactie (zienswijze) in te dienen. Er wordt een kort verslag van gemaakt, dat wij aan u sturen voor akkoord en ondertekening.</text:p>
              </text:list-item>
            </text:list>
            <text:p text:style-name="common-al">
            <text:span text:style-name="nadrukvet"/>
          </text:p>
            <text:p text:style-name="common-al">
            <text:span text:style-name="nadrukvet">Inloopavond</text:span>
          </text:p>
            <text:p text:style-name="common-al">Waterschap Drents Overijsselse Delta nodigt u van harte uit voor een de inloopbijeenkomst op dinsdag 29 april 2025 tussen 19.00 en 21.00 uur bij Café Calluna, Stouweweg 5 in Ommen. Tijdens de bijeenkomst kunt u de ontwerpvergunning inzien. Medewerkers van het waterschap zijn aanwezig om uw vragen te beantwoorden. Aanmelden voor de bijeenkomst is niet nodig. </text:p>
            <text:p text:style-name="common-al">
            <text:span text:style-name="nadrukvet"/>
          </text:p>
            <text:p text:style-name="common-al">
            <text:span text:style-name="nadrukvet">Wat gebeurt er met mijn reactie?</text:span>
          </text:p>
            <text:p text:style-name="last-al">Alle reacties worden samengevat en beantwoord in een reactienota. Het dagelijks bestuur geeft daarin aan of de reacties reden zijn om het project aan te passen en stelt de reactienota en vergunning vast. Heeft u gereageerd? Dan krijgt u na de besluitvorming een brief met de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Ontwerp-omgevingsvergunning wateractiviteit project Herinrichting de Stouwe in Ommen</meta:user-defined>
    <meta:user-defined meta:name="DCTERMS.W3CDTF/DCTERMS.available">2025-04-09</meta:user-defined>
    <meta:user-defined meta:name="DCTERMS.W3CDTF/OVERHEIDop.jaargang">2025</meta:user-defined>
    <meta:user-defined meta:name="OVERHEIDop.externeBijlage">1. Ontwerp-omgevingsvergunning project Stouwe|exb-2025-13143</meta:user-defined>
    <meta:user-defined meta:name="OVERHEIDop.externeBijlage">2 Projectomschrijving de Stouwe |exb-2025-13144</meta:user-defined>
    <meta:user-defined meta:name="OVERHEIDop.externeBijlage">3 Situatie Stouwe deel 1-3|exb-2025-13145</meta:user-defined>
    <meta:user-defined meta:name="OVERHEIDop.externeBijlage">4 Situatie Stouwe deel 4-5|exb-2025-13146</meta:user-defined>
    <meta:user-defined meta:name="OVERHEIDop.externeBijlage">5 Situatie Stouwe deel 7-8|exb-2025-13147</meta:user-defined>
    <meta:user-defined meta:name="OVERHEIDop.externeBijlage">6 Dwarsprofielen de Stouwe|exb-2025-13148</meta:user-defined>
    <meta:user-defined meta:name="OVERHEIDop.externeBijlage">7 Situatie Op het Holt 1|exb-2025-13149</meta:user-defined>
    <meta:user-defined meta:name="OVERHEIDop.externeBijlage">8 Situatie Op het Holt 3|exb-2025-13150</meta:user-defined>
    <meta:user-defined meta:name="OVERHEIDop.externeBijlage">9 Aanvraagformulier|exb-2025-13151</meta:user-defined>
    <meta:user-defined meta:name="OVERHEIDop.publicationIssue">8570</meta:user-defined>
    <meta:user-defined meta:name="OVERHEIDop.WsbID/DC.identifier">wsb-2025-8570</meta:user-defined>
    <meta:user-defined meta:name="OVERHEIDop.versieInformatie"/>
  </office:meta>
</office:document-meta>
</file>