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p text:style-name="al">De secretaris-directeur van waterschap Brabantse Delta maakt bekend: </text:p>
            <text:p text:style-name="al"/>
            <text:p text:style-name="al">dat de volgende openbare vergadering van het algemeen bestuur plaatsvindt op woensdag 16 april 2025 van 19.00 – 22.00 uur. De vergadering wordt gehouden bij waterschap Brabantse Delta in de Multifunctionele ruimte van het hoofdkantoor aan de Bouvignelaan 5 te Breda. De openbare vergadering is tevens digitaal te volgen via <text:a xlink:href="https://channel.royalcast.com/webcast/brabantsedelta/20250416_1" xlink:type="simple"><text:span text:style-name="nadrukondlijn">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Breda, 3 april 2025</text:p>
            <text:p text:style-name="al"/>
            <text:p text:style-name="al">De secretaris-directeur,</text:p>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text:p>
            <text:p text:style-name="al">4836 AA Breda</text:p>
            <text:p text:style-name="al">Internet: www.brabantsedelta.nl </text:p>
            <text:p text:style-name="al">E-mail: info@brabantsedelta.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meta:user-defined>
    <meta:user-defined meta:name="DCTERMS.W3CDTF/DCTERMS.available">2025-04-09</meta:user-defined>
    <meta:user-defined meta:name="DCTERMS.W3CDTF/OVERHEIDop.jaargang">2025</meta:user-defined>
    <meta:user-defined meta:name="OVERHEIDop.publicationIssue">8565</meta:user-defined>
    <meta:user-defined meta:name="OVERHEIDop.WsbID/DC.identifier">wsb-2025-8565</meta:user-defined>
    <meta:user-defined meta:name="OVERHEIDop.versieInformatie"/>
  </office:meta>
</office:document-meta>
</file>