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B-oppervlaktewaterlichaam en het vergraven van een A-oppervlaktewaterlichaam nabij de Kattewaardweg in Kampen</text:p>
      <text:section text:name="zakelijke-mededeling_id1-3-2" text:style-name="zakelijke-mededeling">
        <text:section text:name="zakelijke-mededeling-tekst_id1-3-2-1" text:style-name="zakelijke-mededeling-tekst">
          <text:section text:name="tekst_id1-3-2-1-1" text:style-name="tekst">
            <text:p text:style-name="common-al">Op 7 april 2025 heeft het dagelijks bestuur van Waterschap Drents Overijsselse Delta een omgevingsvergunning wateractiviteit verleend voor het dempen van het B-oppervlaktewaterlichaam RA.5.46 binnen het beperkingengebied grondwaterlichaam tot 31 december 2025 en het vergraven van het A-oppervlaktewaterlichaam RA.5.36 binnen het beperkingengebied grondwaterlichaam nabij de Kattewaardweg in Kampen (dossiernummer Z/25/067643). De vergunning is op 7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dempen van een B-oppervlaktewaterlichaam en het vergraven van een A-oppervlaktewaterlichaam nabij de Kattewaardweg in Kampen</meta:user-defined>
    <meta:user-defined meta:name="DCTERMS.W3CDTF/DCTERMS.available">2025-04-09</meta:user-defined>
    <meta:user-defined meta:name="DCTERMS.W3CDTF/OVERHEIDop.jaargang">2025</meta:user-defined>
    <meta:user-defined meta:name="OVERHEIDop.publicationIssue">8563</meta:user-defined>
    <meta:user-defined meta:name="OVERHEIDop.WsbID/DC.identifier">wsb-2025-8563</meta:user-defined>
    <meta:user-defined meta:name="OVERHEIDop.versieInformatie"/>
  </office:meta>
</office:document-meta>
</file>