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dempen van een B-watergang ter plaatse van Poortweg 7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dempen van een B-watergang ter plaatse van Poortweg 7 te Uitwijk buiten behandeling gelaten. 
</text:p>
            <text:p text:style-name="common-al">Zaaknummer: 200986
</text:p>
            <text:p text:style-name="common-al">DSO verzoeknummer: 2025021102033
</text:p>
            <text:p text:style-name="common-al">Start bezwaartermijn: 08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0986</meta:user-defined>
    <meta:user-defined meta:name="DCTERMS.abstract">het dempen van een B-watergang ter plaatse van Poortweg 7 te Uit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dempen van een B-watergang ter plaatse van Poortweg 7 te Uitwijk</meta:user-defined>
    <meta:user-defined meta:name="DCTERMS.W3CDTF/DCTERMS.available">2025-04-09</meta:user-defined>
    <meta:user-defined meta:name="DCTERMS.W3CDTF/OVERHEIDop.jaargang">2025</meta:user-defined>
    <meta:user-defined meta:name="OVERHEIDop.publicationIssue">8559</meta:user-defined>
    <meta:user-defined meta:name="OVERHEIDop.WsbID/DC.identifier">wsb-2025-8559</meta:user-defined>
    <meta:user-defined meta:name="OVERHEIDop.versieInformatie"/>
  </office:meta>
</office:document-meta>
</file>