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2 tijdelijke bypasses op de waterkering nabij de kruising Noorder IJ- en Zeedijk en de Sluispolderweg in Zaan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7-04-2025
				</text:p>
            <text:p text:style-name="common-al">
            <text:span text:style-name="nadrukvet"> Zaaknummer: </text:span> 2025031911045
				</text:p>
            <text:p text:style-name="common-al">
            <text:span text:style-name="nadrukvet"> Besluitkenmerk: </text:span> 9999000006406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5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31911045</meta:user-defined>
    <meta:user-defined meta:name="DCTERMS.abstract">de aanleg van 2 tijdelijke bypasses op de waterkering nabij de kruising Noorder IJ- en Zeedijk en de Sluispolderweg in Zaandam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de aanleg van 2 tijdelijke bypasses op de waterkering nabij de kruising Noorder IJ- en Zeedijk en de Sluispolderweg in Zaan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8558</meta:user-defined>
    <meta:user-defined meta:name="OVERHEIDop.WsbID/DC.identifier">wsb-2025-8558</meta:user-defined>
    <meta:user-defined meta:name="OVERHEIDop.versieInformatie"/>
  </office:meta>
</office:document-meta>
</file>