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eigeringsbesluit omgevingsvergunning voor een wateractiviteit voor het realiseren van een zwembad in het profiel van vrije ruimte van primaire waterkering dijkring 77, nabij dijkpaal 77.035, bij de Marktstraat 17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5 aan de aanvrager toegezonden.</text:p>
            <text:p text:style-name="common-al">Het dagelijks bestuur van Waterschap Limburg maakt bekend, dat op 7 april 2025 het besluit is genomen tot weigering van een omgevingsvergunning voor een wateractiviteit voor het realiseren van een zwembad in het profiel van vrije ruimte van primaire waterkering dijkring 77, nabij dijkpaal 77.035, bij de Marktstraat 17 te Herten.</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66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9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361</meta:user-defined>
    <meta:user-defined meta:name="DCTERMS.abstract">Weigeringsbesluit omgevingsvergunning wateractiviteit zwembad dijkring 77 te Herten.</meta:user-defined>
    <dc:language>nl</dc:language>
    <meta:user-defined meta:name="OVERHEIDop.locatietype/OVERHEIDop.gebiedsmarkering">Adres</meta:user-defined>
    <meta:user-defined meta:name="DC.title">Bekendmaking Waterschap Limburg weigeringsbesluit omgevingsvergunning voor een wateractiviteit voor het realiseren van een zwembad in het profiel van vrije ruimte van primaire waterkering dijkring 77, nabij dijkpaal 77.035, bij de Marktstraat 17 te Herten, in de gemeente Roermond</meta:user-defined>
    <meta:user-defined meta:name="DCTERMS.W3CDTF/DCTERMS.available">2025-04-09</meta:user-defined>
    <meta:user-defined meta:name="DCTERMS.W3CDTF/OVERHEIDop.jaargang">2025</meta:user-defined>
    <meta:user-defined meta:name="OVERHEIDop.externeBijlage">Weigeringsbesluit 2024-Z13661|exb-2025-13126</meta:user-defined>
    <meta:user-defined meta:name="OVERHEIDop.externeBijlage">Bijlage 1|exb-2025-13127</meta:user-defined>
    <meta:user-defined meta:name="OVERHEIDop.externeBijlage">Bijlage 2|exb-2025-13128</meta:user-defined>
    <meta:user-defined meta:name="OVERHEIDop.publicationIssue">8555</meta:user-defined>
    <meta:user-defined meta:name="OVERHEIDop.WsbID/DC.identifier">wsb-2025-8555</meta:user-defined>
    <meta:user-defined meta:name="OVERHEIDop.versieInformatie"/>
  </office:meta>
</office:document-meta>
</file>