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et besluit tot vaststelling van de gedeeltelijke wijziging van het peilbesluit Bijlmerring II voor polder de Nieuwe Bullewijk, peilgebied 7.4-5b </text:p>
      <text:section text:name="regeling_id1-3-2" text:style-name="regeling">
        <text:section text:name="aanhef_id1-3-2-1" text:style-name="aanhef">
          <text:section text:name="preambule_id1-3-2-1-1" text:style-name="preambule">
            <text:p text:style-name="al"/>
            <text:p text:style-name="al">Het Algemeen Bestuur van Waterschap Amstel, Gooi en Vecht heeft op 28 november 2024 het besluit tot gedeeltelijke wijziging van het peilbesluit Bijlmerring II vastgesteld. Het gaat om een gedeeltelijke wijziging van het peilbesluit voor de polder de Nieuwe Bullewijk voor het peilgebied 7.4-5b, als onderdeel van het peilbesluit Bijlmerring II van 24 november 2011 (BBV11.0540). </text:p>
          </text:section>
        </text:section>
        <text:section text:name="regeling-tekst_id1-3-2-2" text:style-name="regeling-tekst">
          <text:section text:name="artikel_id1-3-2-2-1" text:style-name="artikel">
            <text:p text:style-name="artikel_kop_titel"><text:span text:style-name="artikel_kop_label">Beroepsmogelijkheden </text:span> </text:p>
            <text:p text:style-name="al"/>
          </text:section>
        </text:section>
        <text:section text:name="regeling-sluiting_id1-3-2-3" text:style-name="regeling-sluiting">
          <text:section text:name="slotformulering_id1-3-2-3-1" text:style-name="slotformulering">
            <text:p text:style-name="al">U kunt tegen het besluit tot wijziging van het peilbesluit binnen een termijn van 6 weken vanaf de dag na deze bekendmaking beroep instellen door het indienen van een beroepschrift bij de Rechtbank van Amsterdam: </text:p>
            <text:p text:style-name="al"/>
            <text:p text:style-name="al">Rechtbank Amsterdam </text:p>
            <text:p text:style-name="al">Afdeling publiekrecht, team bestuursrecht </text:p>
            <text:p text:style-name="al">Postbus 75850, 1070 AW Amsterdam </text:p>
            <text:p text:style-name="al"/>
            <text:p text:style-name="al">U kunt ook digitaal beroep instellen bij genoemde rechtbank via <text:a xlink:href="http://loket.rechtspraak.nl/" xlink:type="simple">Externe link:http://loket.rechtspraak.nl</text:a>. Daarvoor moet u wel beschikken over een elektronische handtekening (DigiD). Kijk op de genoemde site voor de precieze voorwaarden. </text:p>
            <text:p text:style-name="al">Het beroepschrift moet worden ondertekend en tenminste bevatten: </text:p>
            <text:p text:style-name="al"/>
            <text:p text:style-name="al">de naam en het adres van de indiener; </text:p>
            <text:p text:style-name="al">de dagtekening; </text:p>
            <text:p text:style-name="al">een omschrijving van het besluit waartegen het beroep is gericht; </text:p>
            <text:p text:style-name="al">de gronden van het beroep. </text:p>
            <text:p text:style-name="al"/>
            <text:p text:style-name="al">Het indienen van een beroepschrift schorst niet de werking van een besluit. Als beroep is ingesteld, kan in spoedeisende gevallen de Voorzieningenrechter van de Rechtbank Amsterdam worden gevraagd een voorlopige voorziening te treffen. </text:p>
            <text:p text:style-name="al"/>
            <text:p text:style-name="al">
            <text:span text:style-name="nadrukvet">Inzien van de stukken</text:span>
          </text:p>
            <text:p text:style-name="al"/>
            <text:p text:style-name="al">Het besluit tot gedeeltelijke wijziging van het peilbesluit Bijlmerring II voor polder De Nieuwe Bullewijk, peilgebied 7.4-5b en de bijbehorende stukken liggen vanaf 10 april 2025 voor een termijn van 6 weken ter inzage. De stukken kunt u raadplegen op <text:a xlink:href="http://www.overheid.nl/" xlink:type="simple">www.overheid.nl</text:a> (officiële bekendmakingen). </text:p>
            <text:p text:style-name="al"/>
            <text:p text:style-name="al">Meer informatie </text:p>
            <text:p text:style-name="al">Kijk op <text:a xlink:href="http://www.agv.nl/" xlink:type="simple">Externe link:www.agv.nl</text:a> voor meer informatie over de vastgestelde besluiten.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5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5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5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Ruimte en infrastructuur | Organisatie en beleid</meta:user-defined>
    <meta:user-defined meta:name="DC.source">Onbekend</meta:user-defined>
    <meta:user-defined meta:name="OVERHEIDop.referentienummer">BBV24.0411 </meta:user-defined>
    <meta:user-defined meta:name="DCTERMS.abstract">besluit gedeeltelijke wijziging van het peilbesluit voor de polder de Nieuwe Bullewijk voor het peilgebied 7.4-5b, als onderdeel van het peilbesluit Bijlmerring II van 24 november 2011.  </meta:user-defined>
    <meta:user-defined meta:name="DCTERMS.alternative">Bekendmaking het besluit tot vaststelling van de gedeeltelijke wijziging van het peilbesluit Bijlmerring II voor polder de Nieuwe Bullewijk, peilgebied 7.4-5b  </meta:user-defined>
    <dc:language>nl</dc:language>
    <meta:user-defined meta:name="OVERHEIDop.locatietype/OVERHEIDop.gebiedsmarkering">Waterschap</meta:user-defined>
    <meta:user-defined meta:name="DC.title">Bekendmaking het besluit tot vaststelling van de gedeeltelijke wijziging van het peilbesluit Bijlmerring II voor polder de Nieuwe Bullewijk, peilgebied 7.4-5b</meta:user-defined>
    <meta:user-defined meta:name="DCTERMS.W3CDTF/DCTERMS.available">2025-04-10</meta:user-defined>
    <meta:user-defined meta:name="OVERHEIDop.externeBijlage">Toelichting gedeeltelijke wijziging peilbesluit|exb-2025-13121</meta:user-defined>
    <meta:user-defined meta:name="OVERHEIDop.externeBijlage">Peilbesluit|exb-2025-13122</meta:user-defined>
    <meta:user-defined meta:name="OVERHEIDop.externeBijlage">Geconsolideerde Peilbesluit|exb-2025-13123</meta:user-defined>
    <meta:user-defined meta:name="OVERHEIDop.externeBijlage">Kaart drooglegging|exb-2025-13124</meta:user-defined>
    <meta:user-defined meta:name="OVERHEIDop.externeBijlage">Kaart definitief peilbesluit|exb-2025-13125</meta:user-defined>
    <meta:user-defined meta:name="DCTERMS.W3CDTF/OVERHEIDop.jaargang">2025</meta:user-defined>
    <meta:user-defined meta:name="OVERHEIDop.publicationIssue">8553</meta:user-defined>
    <meta:user-defined meta:name="OVERHEIDop.WsbID/DC.identifier">wsb-2025-8553</meta:user-defined>
    <meta:user-defined meta:name="OVERHEIDop.versieInformatie"/>
  </office:meta>
</office:document-meta>
</file>