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lozingsvoorziening, nabij de kruising Oldenzaalsestraat en Kotkampweg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lozingsvoorziening in de waterloop WL02228 Roombeek, nabij de kruising Oldenzaalsestraat en Kotkampweg te Enschede.</text:p>
            <text:p text:style-name="common-al">De omgevingsvergunning is geregistreerd onder het volgende nummer: 23927 </text:p>
            <text:p text:style-name="common-al">De omgevingsvergunning is op 7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8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lozingsvoorziening, nabij de kruising Oldenzaalsestraat en Kotkampweg te Enschede</meta:user-defined>
    <meta:user-defined meta:name="DCTERMS.W3CDTF/DCTERMS.available">2025-04-09</meta:user-defined>
    <meta:user-defined meta:name="DCTERMS.W3CDTF/OVERHEIDop.jaargang">2025</meta:user-defined>
    <meta:user-defined meta:name="OVERHEIDop.publicationIssue">8548</meta:user-defined>
    <meta:user-defined meta:name="OVERHEIDop.WsbID/DC.identifier">wsb-2025-8548</meta:user-defined>
    <meta:user-defined meta:name="OVERHEIDop.versieInformatie"/>
  </office:meta>
</office:document-meta>
</file>