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8919 het dempen van oppervlaktewater en het maken en hebben van vijf tijdelijke dammen met duiker ter hoogte van kadastrale percelen LSE00 E4202 en LSE00 E4185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a. Het dempen van 6.746 m2 oppervlaktewater in plangebied Geestwater; b. Het maken en hebben van vijf tijdelijke dammen met duikers Dit alles in en rondom de kadastrale percelen LSE00 E4202 en LSE00 E4185 in Lisse.</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4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58919 het dempen van oppervlaktewater en het maken en hebben van vijf tijdelijke dammen met duiker ter hoogte van kadastrale percelen LSE00 E4202 en LSE00 E4185 in Lisse</meta:user-defined>
    <meta:user-defined meta:name="OVERHEIDop.datumEindeReactietermijn">2025-05-20</meta:user-defined>
    <meta:user-defined meta:name="OVERHEIDop.TilID/OVERHEIDop.terinzageleggingOP">til-2025-11762</meta:user-defined>
    <meta:user-defined meta:name="DCTERMS.W3CDTF/DCTERMS.available">2025-04-09</meta:user-defined>
    <meta:user-defined meta:name="DCTERMS.W3CDTF/OVERHEIDop.jaargang">2025</meta:user-defined>
    <meta:user-defined meta:name="OVERHEIDop.publicationIssue">8545</meta:user-defined>
    <meta:user-defined meta:name="OVERHEIDop.WsbID/DC.identifier">wsb-2025-8545</meta:user-defined>
    <meta:user-defined meta:name="OVERHEIDop.versieInformatie"/>
  </office:meta>
</office:document-meta>
</file>