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verwijderen van een HAS kast en een leiding ter hoogte van de Hugo de Vriesweg 11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verwijderen van een HAS kast en een leiding over duiker DU12153 en in de binnenbeschermingszone van wegsloot Z:AL_520, ter hoogte van de Hugo de Vriesweg 11 te Almere. </text:p>
            <text:p text:style-name="common-al">
            <text:span text:style-name="nadrukvet">Datum bekendmaking: 7 april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0 mei 2025</text:span>. Het moet binnen een week na afloop van de bezwarentermijn zijn ontvangen bij het waterschap.</text:p>
            <text:p text:style-name="common-al">Uw bezwaarschrift moet ten minste bevatten:</text:p>
            <text:p text:style-name="common-al">De ondertekening van degene die bezwaar maakt;</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54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4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4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4572 - ZZL/WPRC-1412292670-6</meta:user-defined>
    <meta:user-defined meta:name="DCTERMS.abstract">De vergunning is verleend voor het verwijderen van een HAS kast en een leiding over duiker DU12153 en in de binnenbeschermingszone van wegsloot Z:AL_520, ter hoogte van de Hugo de Vriesweg 11 te Almere. </meta:user-defined>
    <dc:language>nl</dc:language>
    <meta:user-defined meta:name="OVERHEIDop.locatietype/OVERHEIDop.gebiedsmarkering">Adres</meta:user-defined>
    <meta:user-defined meta:name="DC.title">Waterschap Zuiderzeeland - Omgevingsvergunning waterstaatswerken - het verwijderen van een HAS kast en een leiding ter hoogte van de Hugo de Vriesweg 11 te Almere.</meta:user-defined>
    <meta:user-defined meta:name="DCTERMS.W3CDTF/DCTERMS.available">2025-04-09</meta:user-defined>
    <meta:user-defined meta:name="DCTERMS.W3CDTF/OVERHEIDop.jaargang">2025</meta:user-defined>
    <meta:user-defined meta:name="OVERHEIDop.publicationIssue">8542</meta:user-defined>
    <meta:user-defined meta:name="OVERHEIDop.WsbID/DC.identifier">wsb-2025-8542</meta:user-defined>
    <meta:user-defined meta:name="OVERHEIDop.versieInformatie"/>
  </office:meta>
</office:document-meta>
</file>