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en afkoppelen van drainage  Weijerswold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drainage op het perceel kadastraal bekend als gemeente Coevorden, sectie I, nummer 2995 en het afkoppelen van de drainage op de rechteroever van waterloop WL03164, gelegen op het perceel Coevorden, sectie I, nummer 2788.</text:p>
            <text:p text:style-name="common-al">De omgevingsvergunning is geregistreerd onder het volgende nummer: 22111.</text:p>
            <text:p text:style-name="common-al">De omgevingsvergunning is op 7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4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brengen en afkoppelen van drainage  Weijerswold te Coevorden</meta:user-defined>
    <meta:user-defined meta:name="DCTERMS.W3CDTF/DCTERMS.available">2025-04-09</meta:user-defined>
    <meta:user-defined meta:name="DCTERMS.W3CDTF/OVERHEIDop.jaargang">2025</meta:user-defined>
    <meta:user-defined meta:name="OVERHEIDop.publicationIssue">8540</meta:user-defined>
    <meta:user-defined meta:name="OVERHEIDop.WsbID/DC.identifier">wsb-2025-8540</meta:user-defined>
    <meta:user-defined meta:name="OVERHEIDop.versieInformatie"/>
  </office:meta>
</office:document-meta>
</file>