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en afkoppelen drainage Weijerswold te Coevor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drainage op het perceel kadastraal bekend als gemeente Coevorden, sectie I, nummer 2999 en het afkoppelen van de drainage op de rechteroever van waterloop WL03264, gelegen op het perceel Coevorden, sectie I, nummer 2737.</text:p>
            <text:p text:style-name="common-al">De omgevingsvergunning is geregistreerd onder het volgende nummer: 22112.</text:p>
            <text:p text:style-name="common-al">De omgevingsvergunning is op 3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3 me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brengen en afkoppelen drainage Weijerswold te Coevorden</meta:user-defined>
    <meta:user-defined meta:name="DCTERMS.W3CDTF/DCTERMS.available">2025-04-09</meta:user-defined>
    <meta:user-defined meta:name="DCTERMS.W3CDTF/OVERHEIDop.jaargang">2025</meta:user-defined>
    <meta:user-defined meta:name="OVERHEIDop.publicationIssue">8538</meta:user-defined>
    <meta:user-defined meta:name="OVERHEIDop.WsbID/DC.identifier">wsb-2025-8538</meta:user-defined>
    <meta:user-defined meta:name="OVERHEIDop.versieInformatie"/>
  </office:meta>
</office:document-meta>
</file>