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0444 Aanleggen elektrakabel en gasleiding tracé Kiesterzijl Franeker-Suderpolderwei Winsum</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etterskip Fryslân een aanvraag ontvangen van Liander N.V. te Arnhem voor het aanleggen van een elektrakabel en gasleiding, op tracé Kiesterzijl te Franeker en Suderpolderwei te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50444 Aanleggen elektrakabel en gasleiding tracé Kiesterzijl Franeker-Suderpolderwei Winsum</meta:user-defined>
    <meta:user-defined meta:name="DCTERMS.W3CDTF/DCTERMS.available">2025-04-09</meta:user-defined>
    <meta:user-defined meta:name="DCTERMS.W3CDTF/OVERHEIDop.jaargang">2025</meta:user-defined>
    <meta:user-defined meta:name="OVERHEIDop.publicationIssue">8531</meta:user-defined>
    <meta:user-defined meta:name="OVERHEIDop.WsbID/DC.identifier">wsb-2025-8531</meta:user-defined>
    <meta:user-defined meta:name="OVERHEIDop.versieInformatie"/>
  </office:meta>
</office:document-meta>
</file>