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rainagebuizen binnen beperkingengebied beheergebied Vechtstromen op perceel aan de Kanaalweg Oost nabij nr. 50 in Bergentheim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ouden van drainagebuizen binnen het beperkingengebied beheergebied Vechtstromen op het perceel aan de Kanaalweg Oost nabij nr. 50 in Bergentheim. De drainage wordt aangebracht in het perceel kadastraal bekend gemeente Ambt-Hardenberg, sectie T, nummer 1679.</text:p>
            <text:p text:style-name="common-al">De omgevingsvergunning is geregistreerd onder het volgende nummer: 8648.</text:p>
            <text:p text:style-name="common-al">De omgevingsvergunning is op 3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3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drainagebuizen binnen beperkingengebied beheergebied Vechtstromen op perceel aan de Kanaalweg Oost nabij nr. 50 in Bergentheim</meta:user-defined>
    <meta:user-defined meta:name="DCTERMS.W3CDTF/DCTERMS.available">2025-04-09</meta:user-defined>
    <meta:user-defined meta:name="DCTERMS.W3CDTF/OVERHEIDop.jaargang">2025</meta:user-defined>
    <meta:user-defined meta:name="OVERHEIDop.publicationIssue">8530</meta:user-defined>
    <meta:user-defined meta:name="OVERHEIDop.WsbID/DC.identifier">wsb-2025-8530</meta:user-defined>
    <meta:user-defined meta:name="OVERHEIDop.versieInformatie"/>
  </office:meta>
</office:document-meta>
</file>