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0576 Dempen en verbreden watergang, verbreden en verwijderen dam nabij Zweinserwei 10, Peins</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etterskip Fryslân een aanvraag ontvangen van Vollema C.V. te Peins, voor het dempen en verbreden van een watergang, het verbreden en verwijderen van een dam nabij Zweinserwei 10 te Pei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0576 Dempen en verbreden watergang, verbreden en verwijderen dam nabij Zweinserwei 10, Peins</meta:user-defined>
    <meta:user-defined meta:name="DCTERMS.W3CDTF/DCTERMS.available">2025-04-09</meta:user-defined>
    <meta:user-defined meta:name="DCTERMS.W3CDTF/OVERHEIDop.jaargang">2025</meta:user-defined>
    <meta:user-defined meta:name="OVERHEIDop.publicationIssue">8529</meta:user-defined>
    <meta:user-defined meta:name="OVERHEIDop.WsbID/DC.identifier">wsb-2025-8529</meta:user-defined>
    <meta:user-defined meta:name="OVERHEIDop.versieInformatie"/>
  </office:meta>
</office:document-meta>
</file>