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66030 verrichten werkzaamheden in en nabij hoofdwatergang en tijdelijk afdammen hoofdwatergang t.h.v. Sonnemapleintje, Dokkum</text:p>
      <text:section text:name="zakelijke-mededeling_id1-3-2" text:style-name="zakelijke-mededeling">
        <text:section text:name="zakelijke-mededeling-tekst_id1-3-2-1" text:style-name="zakelijke-mededeling-tekst">
          <text:section text:name="tekst_id1-3-2-1-1" text:style-name="tekst">
            <text:p text:style-name="common-al">Op verzenddatum 3 april 2025 heeft het dagelijks bestuur van Wetterskip Fryslân een omgevingsvergunning wateractiviteit verleend aan Gemeente Noardeast-Fryslân te Dokkum, de vergunning betreft:</text:p>
            <text:p text:style-name="common-al">- het tijdelijk afdammen van een hoofdwatergang;</text:p>
            <text:p text:style-name="common-al">- verwijderen van een deel van een duiker; </text:p>
            <text:p text:style-name="common-al">- het herstellen van de hoofdwatergang; </text:p>
            <text:p text:style-name="common-al">- het plaatsen van een damwand; </text:p>
            <text:p text:style-name="common-al">- het aanleggen, hebben en houden van een voetgangersbrug.</text:p>
            <text:p text:style-name="common-al">Een en ander ter hoogte van Sonnemapleintje te Dokkum</text:p>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2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2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2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66030 verrichten werkzaamheden in en nabij hoofdwatergang en tijdelijk afdammen hoofdwatergang t.h.v. Sonnemapleintje, Dokkum</meta:user-defined>
    <meta:user-defined meta:name="DCTERMS.W3CDTF/DCTERMS.available">2025-04-09</meta:user-defined>
    <meta:user-defined meta:name="DCTERMS.W3CDTF/OVERHEIDop.jaargang">2025</meta:user-defined>
    <meta:user-defined meta:name="OVERHEIDop.publicationIssue">8528</meta:user-defined>
    <meta:user-defined meta:name="OVERHEIDop.WsbID/DC.identifier">wsb-2025-8528</meta:user-defined>
    <meta:user-defined meta:name="OVERHEIDop.versieInformatie"/>
  </office:meta>
</office:document-meta>
</file>