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50941 Aanleggen dam en verbreden watergang t.b.v verbeteren ontsluiting t.h.v. De Marne 105, Bolsward</text:p>
      <text:section text:name="zakelijke-mededeling_id1-3-2" text:style-name="zakelijke-mededeling">
        <text:section text:name="zakelijke-mededeling-tekst_id1-3-2-1" text:style-name="zakelijke-mededeling-tekst">
          <text:section text:name="tekst_id1-3-2-1-1" text:style-name="tekst">
            <text:p text:style-name="common-al">Op 4 april 2025 heeft het dagelijks bestuur van Wetterskip Fryslân een aanvraag ontvangen van T. Sandstra Handel en Transport B.V. te Bolsward voor het aanleggen van een dam en het verbreden van een watergang ten behoeve van het verbeteren van de ontsluiting van het perceel , ter hoogte van De Marne 105 te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52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2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2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50941 Aanleggen dam en verbreden watergang t.b.v verbeteren ontsluiting t.h.v. De Marne 105, Bolsward</meta:user-defined>
    <meta:user-defined meta:name="DCTERMS.W3CDTF/DCTERMS.available">2025-04-09</meta:user-defined>
    <meta:user-defined meta:name="DCTERMS.W3CDTF/OVERHEIDop.jaargang">2025</meta:user-defined>
    <meta:user-defined meta:name="OVERHEIDop.publicationIssue">8524</meta:user-defined>
    <meta:user-defined meta:name="OVERHEIDop.WsbID/DC.identifier">wsb-2025-8524</meta:user-defined>
    <meta:user-defined meta:name="OVERHEIDop.versieInformatie"/>
  </office:meta>
</office:document-meta>
</file>