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verharding nabij Geldersedijk 63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verharding binnen de kernzone van een primaire, niet verholen waterkering (IJsseldijk) nabij Geldersedijk 63 te Hattem. Momenteel is de wegberm niet verhard en wordt het kapotgereden door parkerende auto’s. Door deze verharding, bestaande uit grasbetonstenen, aan te leggen wordt dit voorkomen.</text:p>
            <text:p text:style-name="common-al">De vergunning is verzonden op 7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april 2025 tot en met 21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314/D2025-03-22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314/D2025-03-2268</meta:user-defined>
    <meta:user-defined meta:name="DCTERMS.abstract">Watervergunning voor het aanleggen van verharding nabij Geldersedijk 63 te Hattem. </meta:user-defined>
    <dc:language>nl</dc:language>
    <meta:user-defined meta:name="OVERHEIDop.locatietype/OVERHEIDop.gebiedsmarkering">Punt</meta:user-defined>
    <meta:user-defined meta:name="DC.title">Bekendmaking omgevingsvergunning voor een wateractiviteit voor het aanleggen van verharding nabij Geldersedijk 63 te Hattem</meta:user-defined>
    <meta:user-defined meta:name="DCTERMS.W3CDTF/DCTERMS.available">2025-04-09</meta:user-defined>
    <meta:user-defined meta:name="DCTERMS.W3CDTF/OVERHEIDop.jaargang">2025</meta:user-defined>
    <meta:user-defined meta:name="OVERHEIDop.publicationIssue">8520</meta:user-defined>
    <meta:user-defined meta:name="OVERHEIDop.WsbID/DC.identifier">wsb-2025-8520</meta:user-defined>
    <meta:user-defined meta:name="OVERHEIDop.versieInformatie"/>
  </office:meta>
</office:document-meta>
</file>